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222in"/>
    </style:style>
    <style:style style:name="TableColumn4" style:family="table-column">
      <style:table-column-properties style:column-width="1.9222in"/>
    </style:style>
    <style:style style:name="TableColumn5" style:family="table-column">
      <style:table-column-properties style:column-width="1.9166in"/>
    </style:style>
    <style:style style:name="Table2" style:family="table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TableRow13" style:family="table-row">
      <style:table-row-properties style:min-row-height="6.619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true" fo:language="zh" fo:country="TW"/>
    </style:style>
    <style:style style:name="P16" style:parent-style-name="HTML預設格式" style:family="paragraph">
      <style:paragraph-properties style:vertical-align="auto" style:line-height-at-least="0.2604in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26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true" fo:language="zh" fo:country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true" fo:language="zh" fo:country="TW"/>
    </style:style>
    <style:style style:name="P29" style:parent-style-name="HTML預設格式" style:family="paragraph">
      <style:paragraph-properties style:vertical-align="auto" style:line-height-at-least="0.2604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31" style:parent-style-name="內文" style:family="paragraph">
      <style:paragraph-properties style:text-autospace="none" fo:text-align="justify" style:vertical-align="auto"/>
      <style:text-properties style:font-name="標楷體" style:font-name-asian="標楷體" style:font-name-complex="標楷體" style:letter-kerning="true" fo:language="zh" fo:country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P34" style:parent-style-name="內文" style:family="paragraph">
      <style:paragraph-properties fo:widows="2" fo:orphans="2" fo:margin-top="0.2618in" fo:margin-bottom="0.2618in" fo:line-height="0.2777in" fo:margin-left="0.7777in" fo:text-indent="-0.7777in">
        <style:tab-stops>
          <style:tab-stop style:type="left" style:position="-0.1416in"/>
          <style:tab-stop style:type="left" style:position="0.4944in"/>
          <style:tab-stop style:type="left" style:position="1.1305in"/>
          <style:tab-stop style:type="left" style:position="1.7666in"/>
          <style:tab-stop style:type="left" style:position="2.4027in"/>
          <style:tab-stop style:type="left" style:position="3.0388in"/>
          <style:tab-stop style:type="left" style:position="3.675in"/>
          <style:tab-stop style:type="left" style:position="4.3111in"/>
          <style:tab-stop style:type="left" style:position="4.9472in"/>
          <style:tab-stop style:type="left" style:position="5.5833in"/>
          <style:tab-stop style:type="left" style:position="6.2194in"/>
          <style:tab-stop style:type="left" style:position="6.8555in"/>
          <style:tab-stop style:type="left" style:position="7.4916in"/>
          <style:tab-stop style:type="left" style:position="8.1277in"/>
          <style:tab-stop style:type="left" style:position="8.7638in"/>
          <style:tab-stop style:type="left" style:position="9.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 fo:margin-bottom="0.05in" fo:margin-left="0.5861in" fo:text-indent="-0.6694in">
        <style:tab-stops>
          <style:tab-stop style:type="left" style:position="0.05in"/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</style:tab-stops>
      </style:paragraph-properties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37" style:parent-style-name="內文" style:family="paragraph">
      <style:paragraph-properties fo:widows="2" fo:orphans="2" fo:margin-bottom="0.05in" fo:margin-left="0.5861in" fo:text-indent="-0.6694in">
        <style:tab-stops>
          <style:tab-stop style:type="left" style:position="0.05in"/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 fo:margin-top="0.1305in" fo:margin-bottom="0.05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olumn53" style:family="table-column">
      <style:table-column-properties style:column-width="0.7055in"/>
    </style:style>
    <style:style style:name="TableColumn54" style:family="table-column">
      <style:table-column-properties style:column-width="0.7055in"/>
    </style:style>
    <style:style style:name="TableColumn55" style:family="table-column">
      <style:table-column-properties style:column-width="1.1687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6729in"/>
    </style:style>
    <style:style style:name="Table52" style:family="table">
      <style:table-properties style:width="5.8277in" fo:margin-left="0.07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052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763in"/>
    </style:style>
    <style:style style:name="P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9284in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97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861in"/>
    </style:style>
    <style:style style:name="P140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916in"/>
    </style:style>
    <style:style style:name="P1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6041in"/>
    </style:style>
    <style:style style:name="P1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6041in"/>
    </style:style>
    <style:style style:name="P2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041in"/>
    </style:style>
    <style:style style:name="P2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798in"/>
    </style:style>
    <style:style style:name="P2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widows="2" fo:orphans="2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9777in"/>
    </style:style>
    <style:style style:name="P2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widows="2" fo:orphans="2" fo:text-align="justify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widows="2" fo:orphans="2" fo:text-align="justify" fo:margin-bottom="0.052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6756in"/>
    </style:style>
    <style:style style:name="P2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3868in"/>
    </style:style>
    <style:style style:name="P2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widows="2" fo:orphans="2" fo:margin-top="0.05in" fo:margin-left="0.534in" fo:text-indent="-0.534in">
        <style:tab-stops>
          <style:tab-stop style:type="left" style:position="0.102in"/>
          <style:tab-stop style:type="left" style:position="0.7381in"/>
          <style:tab-stop style:type="left" style:position="1.3743in"/>
          <style:tab-stop style:type="left" style:position="2.0104in"/>
          <style:tab-stop style:type="left" style:position="2.6465in"/>
          <style:tab-stop style:type="left" style:position="3.2826in"/>
          <style:tab-stop style:type="left" style:position="3.9187in"/>
          <style:tab-stop style:type="left" style:position="4.5548in"/>
          <style:tab-stop style:type="left" style:position="5.1909in"/>
          <style:tab-stop style:type="left" style:position="5.827in"/>
          <style:tab-stop style:type="left" style:position="6.4631in"/>
          <style:tab-stop style:type="left" style:position="7.0993in"/>
          <style:tab-stop style:type="left" style:position="7.7354in"/>
          <style:tab-stop style:type="left" style:position="8.3715in"/>
          <style:tab-stop style:type="left" style:position="9.0076in"/>
          <style:tab-stop style:type="left" style:position="9.6437in"/>
        </style:tab-stops>
      </style:paragraph-properties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widows="2" fo:orphans="2" fo:margin-bottom="0.05in" fo:margin-left="0.1576in" fo:text-indent="-0.1576in">
        <style:tab-stops>
          <style:tab-stop style:type="left" style:position="0.4784in"/>
          <style:tab-stop style:type="left" style:position="1.1145in"/>
          <style:tab-stop style:type="left" style:position="1.7506in"/>
          <style:tab-stop style:type="left" style:position="2.3868in"/>
          <style:tab-stop style:type="left" style:position="3.0229in"/>
          <style:tab-stop style:type="left" style:position="3.659in"/>
          <style:tab-stop style:type="left" style:position="4.2951in"/>
          <style:tab-stop style:type="left" style:position="4.9312in"/>
          <style:tab-stop style:type="left" style:position="5.5673in"/>
          <style:tab-stop style:type="left" style:position="6.2034in"/>
          <style:tab-stop style:type="left" style:position="6.8395in"/>
          <style:tab-stop style:type="left" style:position="7.4756in"/>
          <style:tab-stop style:type="left" style:position="8.1118in"/>
          <style:tab-stop style:type="left" style:position="8.7479in"/>
          <style:tab-stop style:type="left" style:position="9.384in"/>
          <style:tab-stop style:type="left" style:position="10.0201in"/>
        </style:tab-stops>
      </style:paragraph-properties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ableColumn278" style:family="table-column">
      <style:table-column-properties style:column-width="0.7in"/>
    </style:style>
    <style:style style:name="TableColumn279" style:family="table-column">
      <style:table-column-properties style:column-width="0.875in"/>
    </style:style>
    <style:style style:name="TableColumn280" style:family="table-column">
      <style:table-column-properties style:column-width="0.4944in"/>
    </style:style>
    <style:style style:name="TableColumn281" style:family="table-column">
      <style:table-column-properties style:column-width="0.884in"/>
    </style:style>
    <style:style style:name="TableColumn282" style:family="table-column">
      <style:table-column-properties style:column-width="1.3777in"/>
    </style:style>
    <style:style style:name="TableColumn283" style:family="table-column">
      <style:table-column-properties style:column-width="1.4965in"/>
    </style:style>
    <style:style style:name="Table277" style:family="table">
      <style:table-properties style:width="5.8277in" fo:margin-left="0.07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565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5659in"/>
    </style:style>
    <style:style style:name="P31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5659in"/>
    </style:style>
    <style:style style:name="P326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0.6618in"/>
    </style:style>
    <style:style style:name="P335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3868in"/>
    </style:style>
    <style:style style:name="P348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906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6722in"/>
    </style:style>
    <style:style style:name="P37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widows="2" fo:orphans="2" fo:margin-top="0.075in" fo:margin-bottom="0.05in" fo:margin-left="0.534in" fo:text-indent="-0.534in">
        <style:tab-stops>
          <style:tab-stop style:type="left" style:position="0.102in"/>
          <style:tab-stop style:type="left" style:position="0.7381in"/>
          <style:tab-stop style:type="left" style:position="1.3743in"/>
          <style:tab-stop style:type="left" style:position="2.0104in"/>
          <style:tab-stop style:type="left" style:position="2.6465in"/>
          <style:tab-stop style:type="left" style:position="3.2826in"/>
          <style:tab-stop style:type="left" style:position="3.9187in"/>
          <style:tab-stop style:type="left" style:position="4.5548in"/>
          <style:tab-stop style:type="left" style:position="5.1909in"/>
          <style:tab-stop style:type="left" style:position="5.827in"/>
          <style:tab-stop style:type="left" style:position="6.4631in"/>
          <style:tab-stop style:type="left" style:position="7.0993in"/>
          <style:tab-stop style:type="left" style:position="7.7354in"/>
          <style:tab-stop style:type="left" style:position="8.3715in"/>
          <style:tab-stop style:type="left" style:position="9.0076in"/>
          <style:tab-stop style:type="left" style:position="9.6437in"/>
        </style:tab-stops>
      </style:paragraph-properties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widows="2" fo:orphans="2" fo:margin-top="0.075in" fo:margin-bottom="0.05in" fo:margin-left="0.6972in" fo:text-indent="-0.1972in">
        <style:tab-stops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  <style:tab-stop style:type="left" style:position="9.4805in"/>
        </style:tab-stops>
      </style:paragraph-properties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widows="2" fo:orphans="2" fo:margin-top="0.075in" fo:margin-bottom="0.05in" fo:margin-left="0.6972in" fo:text-indent="-0.1972in">
        <style:tab-stops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  <style:tab-stop style:type="left" style:position="9.4805in"/>
        </style:tab-stops>
      </style:paragraph-properties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widows="2" fo:orphans="2" fo:margin-bottom="0.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0.777in"/>
    </style:style>
    <style:style style:name="TableColumn396" style:family="table-column">
      <style:table-column-properties style:column-width="0.7756in"/>
    </style:style>
    <style:style style:name="TableColumn397" style:family="table-column">
      <style:table-column-properties style:column-width="1.4208in"/>
    </style:style>
    <style:style style:name="TableColumn398" style:family="table-column">
      <style:table-column-properties style:column-width="1.3777in"/>
    </style:style>
    <style:style style:name="TableColumn399" style:family="table-column">
      <style:table-column-properties style:column-width="1.4763in"/>
    </style:style>
    <style:style style:name="Table394" style:family="table">
      <style:table-properties style:width="5.8277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1.1097in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margin-top="0.0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26" style:family="table-row">
      <style:table-row-properties style:min-row-height="1.5687in"/>
    </style:style>
    <style:style style:name="P427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widows="2" fo:orphans="2" fo:margin-top="0.1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margin-top="0.0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1.5687in"/>
    </style:style>
    <style:style style:name="P443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44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widows="2" fo:orphans="2" fo:margin-top="0.1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margin-top="0.0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9069in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widows="2" fo:orphans="2" fo:margin-top="0.0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ableRow481" style:family="table-row">
      <style:table-row-properties style:min-row-height="0.8812in"/>
    </style:style>
    <style:style style:name="P482" style:parent-style-name="內文" style:family="paragraph">
      <style:paragraph-properties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48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8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widows="2" fo:orphans="2" fo:margin-top="0.0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widows="2" fo:orphans="2" fo:margin-top="0.075in" fo:margin-bottom="0.05in" fo:margin-left="0.7479in" fo:text-indent="-0.7479in">
        <style:tab-stops>
          <style:tab-stop style:type="left" style:position="-0.1118in"/>
          <style:tab-stop style:type="left" style:position="0.5243in"/>
          <style:tab-stop style:type="left" style:position="1.1604in"/>
          <style:tab-stop style:type="left" style:position="1.7965in"/>
          <style:tab-stop style:type="left" style:position="2.4326in"/>
          <style:tab-stop style:type="left" style:position="3.0687in"/>
          <style:tab-stop style:type="left" style:position="3.7048in"/>
          <style:tab-stop style:type="left" style:position="4.3409in"/>
          <style:tab-stop style:type="left" style:position="4.977in"/>
          <style:tab-stop style:type="left" style:position="5.6131in"/>
          <style:tab-stop style:type="left" style:position="6.2493in"/>
          <style:tab-stop style:type="left" style:position="6.8854in"/>
          <style:tab-stop style:type="left" style:position="7.5215in"/>
          <style:tab-stop style:type="left" style:position="8.1576in"/>
          <style:tab-stop style:type="left" style:position="8.7937in"/>
          <style:tab-stop style:type="left" style:position="9.4298in"/>
        </style:tab-stops>
      </style:paragraph-properties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widows="2" fo:orphans="2" fo:margin-top="0.075in" fo:margin-bottom="0.05in" fo:margin-left="0.7361in" fo:text-indent="-0.23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fo:widows="2" fo:orphans="2" fo:margin-top="0.075in" fo:margin-bottom="0.05in" fo:margin-left="0.7361in" fo:text-indent="-0.23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widows="2" fo:orphans="2" fo:margin-top="0.075in" fo:margin-bottom="0.05in" fo:margin-left="0.7361in" fo:text-indent="-0.23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fo:widows="2" fo:orphans="2" fo:margin-top="0.075in" fo:margin-bottom="0.05in" fo:margin-left="0.7361in" fo:text-indent="-0.23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widows="2" fo:orphans="2" fo:margin-top="0.075in" fo:margin-bottom="0.05in" fo:margin-left="0.7361in" fo:text-indent="-0.23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fo:widows="2" fo:orphans="2" fo:margin-top="0.075in" fo:margin-bottom="0.05in" fo:margin-left="0.7361in" fo:text-indent="-0.23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fo:widows="2" fo:orphans="2" fo:margin-top="0.075in" fo:margin-bottom="0.05in" fo:margin-left="0.7361in" fo:text-indent="-0.2361in">
        <style:tab-stops>
          <style:tab-stop style:type="left" style:position="-0.1in"/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證券交易所有價證券借貸辦法第十條之一修正條文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條文</text:p>
          </table:table-cell>
          <table:table-cell table:style-name="TableCell9">
            <text:p text:style-name="P10">現行條文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第十條之一</text:p>
            <text:p text:style-name="P16"><text:s text:c="4"/><text:span text:style-name="T17">證券商</text:span><text:span text:style-name="T18">、</text:span><text:span text:style-name="T19">期貨商</text:span><text:span text:style-name="T20">及其他特定交易人</text:span><text:span text:style-name="T21">依第八條第二項規定申請開立有價證券借貸帳戶者，應依「</text:span><text:span text:style-name="T22">特定交易帳戶</text:span><text:span text:style-name="T23">開立有價證券借貸帳</text:span><text:span text:style-name="T24">號</text:span><text:span text:style-name="T25">及其相關注意事項一覽表」（附表一）所定之證券交易帳號辦理開戶，並依表定出借券源及借券用途，從事有價證券借貸交易。</text:span></text:p>
            <text:p text:style-name="P26"/>
          </table:table-cell>
          <table:table-cell table:style-name="TableCell27">
            <text:p text:style-name="P28">第十條之一</text:p>
            <text:p text:style-name="P29"><text:s text:c="4"/><text:span text:style-name="T30">證券商及期貨商依第八條第二項規定申請開立有價證券借貸帳戶者，應依「證券商、期貨商開立有價證券借貸帳戶及其相關注意事項一覽表」（附表一）所定之證券交易帳號辦理開戶，並依表定出借券源及借券用途，從事有價證券借貸交易。</text:span></text:p>
            <text:p text:style-name="P31"/>
          </table:table-cell>
          <table:table-cell table:style-name="TableCell32">
            <text:p text:style-name="P33">本條附表一新增『其他特定交易帳戶』類別，並修正附表名稱為「特定交易帳戶開立有價證券借貸帳號及其相關注意事項一覽表」，爰配合調整相關文字。</text:p>
          </table:table-cell>
        </table:table-row>
      </table:table>
      <text:p text:style-name="P34"/>
      <text:p text:style-name="P35"/>
      <text:p text:style-name="P36"/>
      <text:soft-page-break/>
      <text:p text:style-name="P37"><text:span text:style-name="T38">附表一：</text:span><text:span text:style-name="T39">特定</text:span><text:span text:style-name="T40">交易</text:span><text:span text:style-name="T41">帳</text:span><text:span text:style-name="T42">戶</text:span><text:span text:style-name="T43">開立有價證券借貸帳</text:span><text:span text:style-name="T44">號</text:span><text:span text:style-name="T45">及其</text:span><text:span text:style-name="T46">相關注意事項一覽表</text:span></text:p>
      <text:p text:style-name="P47"><text:span text:style-name="T48">(一)</text:span><text:span text:style-name="T49">國</text:span><text:span text:style-name="T50">內</text:span><text:span text:style-name="T51">證券商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身分別</text:p>
            </table:table-cell>
            <table:table-cell table:style-name="TableCell61">
              <text:p text:style-name="P62">借貸</text:p>
              <text:p text:style-name="P63">類型</text:p>
            </table:table-cell>
            <table:table-cell table:style-name="TableCell64">
              <text:p text:style-name="P65">出借券源</text:p>
            </table:table-cell>
            <table:table-cell table:style-name="TableCell66">
              <text:p text:style-name="P67">開戶帳號</text:p>
            </table:table-cell>
            <table:table-cell table:style-name="TableCell68">
              <text:p text:style-name="P69">借券用途</text:p>
            </table:table-cell>
          </table:table-row>
        </table:table-header-rows>
        <table:table-row table:style-name="TableRow70">
          <table:table-cell table:style-name="TableCell71" table:number-rows-spanned="3">
            <text:p text:style-name="P72">證券經紀商</text:p>
            <text:p text:style-name="P73"/>
          </table:table-cell>
          <table:table-cell table:style-name="TableCell74" table:number-rows-spanned="3">
            <text:p text:style-name="P75">出借</text:p>
          </table:table-cell>
          <table:table-cell table:style-name="TableCell76">
            <text:p text:style-name="P77">承銷取得</text:p>
          </table:table-cell>
          <table:table-cell table:style-name="TableCell78">
            <text:p text:style-name="P79">以現有於他家券商開立之「承銷商取得有價證券出售專戶」之帳號開戶</text:p>
          </table:table-cell>
          <table:table-cell table:style-name="TableCell80" table:number-rows-spanned="3">
            <text:p text:style-name="P81">(不適用)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投資取得</text:p>
          </table:table-cell>
          <table:table-cell table:style-name="TableCell87">
            <text:p text:style-name="P88">本國經紀商</text:p>
            <text:p text:style-name="P89">9899XX-X (註)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外國證券商在臺分支機構經營證券經紀業務者</text:p>
            <text:p text:style-name="P97">99899X-X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10">
            <text:p text:style-name="P101">證券自營商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 table:number-rows-spanned="3">
            <text:p text:style-name="P129">出借</text:p>
          </table:table-cell>
          <table:table-cell table:style-name="TableCell130">
            <text:p text:style-name="P131">自營取得</text:p>
          </table:table-cell>
          <table:table-cell table:style-name="TableCell132" table:number-rows-spanned="3">
            <text:p text:style-name="P133"/>
            <text:p text:style-name="P134">自營帳號</text:p>
            <text:p text:style-name="P135">000000-0</text:p>
          </table:table-cell>
          <table:table-cell table:style-name="TableCell136" table:number-rows-spanned="3">
            <text:p text:style-name="P137"/>
            <text:p text:style-name="P138">(不適用)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承銷取得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投資取得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7">
            <text:p text:style-name="P156">借券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 table:number-rows-spanned="7">
            <text:p text:style-name="P181">(不適用)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>自營帳號</text:p>
            <text:p text:style-name="P204">000000-0</text:p>
          </table:table-cell>
          <table:table-cell table:style-name="TableCell205">
            <text:p text:style-name="P206">因應交易需求。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自營帳號</text:p>
            <text:p text:style-name="P213">555555-5</text:p>
          </table:table-cell>
          <table:table-cell table:style-name="TableCell214">
            <text:p text:style-name="P215">股票造市者提供買賣報價及避險所需。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自營帳號</text:p>
            <text:p text:style-name="P222">555555-6</text:p>
          </table:table-cell>
          <table:table-cell table:style-name="TableCell223">
            <text:p text:style-name="P224">交易獎勵參與者參與交易及避險所需。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自營帳號</text:p>
            <text:p text:style-name="P231">777777-7</text:p>
          </table:table-cell>
          <table:table-cell table:style-name="TableCell232">
            <text:p text:style-name="P233">(1)ETF參與證券商辦理ETF實物申購/買回、套利、避險等業務。</text:p>
            <text:p text:style-name="P234">(2)ETF流動量提供者為提供ETF流動量所需。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自營帳號</text:p>
            <text:p text:style-name="P241"><text:span text:style-name="T242">888888-1</text:span></text:p>
          </table:table-cell>
          <table:table-cell table:style-name="TableCell243">
            <text:p text:style-name="P244">(1)營業處所經營結構型商品與股權衍生性商品交易業務之避險需求。</text:p>
            <text:p text:style-name="P245">(2)辦理議約型與海外認購權證之履<text:soft-page-break/>約行為(集保帳戶)。</text:p>
            <text:p text:style-name="P246">(3)發行議約型與海外認購(售)權證之避險需求。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自營帳號</text:p>
            <text:p text:style-name="P253">888888-4</text:p>
            <text:p text:style-name="P254"/>
          </table:table-cell>
          <table:table-cell table:style-name="TableCell255">
            <text:p text:style-name="P256">發行指數投資證券(ETN)之避險需求。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自營帳號</text:p>
            <text:p text:style-name="P263">888888-8</text:p>
            <text:p text:style-name="P264"/>
          </table:table-cell>
          <table:table-cell table:style-name="TableCell265">
            <text:p text:style-name="P266"><text:span text:style-name="T267">(1)辦理認購權證之履約行為(集保帳戶)。</text:span></text:p>
            <text:p text:style-name="P268"><text:span text:style-name="T269">(2)發行認購(售)權證之避險需求。</text:span></text:p>
          </table:table-cell>
        </table:table-row>
      </table:table>
      <text:p text:style-name="P270">附註：本國經紀商9899XX-X帳號，為現有於他家證券商所開立之自有資金證券交易帳戶。</text:p>
      <text:p text:style-name="P271"/>
      <text:p text:style-name="P272"><text:span text:style-name="T273">(二)</text:span><text:span text:style-name="T274">國</text:span><text:span text:style-name="T275">內</text:span><text:span text:style-name="T276">期貨商：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身分別</text:p>
            </table:table-cell>
            <table:table-cell table:style-name="TableCell287">
              <text:p text:style-name="P288">經營</text:p>
              <text:p text:style-name="P289">型態</text:p>
            </table:table-cell>
            <table:table-cell table:style-name="TableCell290">
              <text:p text:style-name="P291">借貸</text:p>
              <text:p text:style-name="P292">類型</text:p>
            </table:table-cell>
            <table:table-cell table:style-name="TableCell293">
              <text:p text:style-name="P294">出借券源</text:p>
            </table:table-cell>
            <table:table-cell table:style-name="TableCell295">
              <text:p text:style-name="P296">開戶帳號</text:p>
            </table:table-cell>
            <table:table-cell table:style-name="TableCell297">
              <text:p text:style-name="P298">借券用途</text:p>
            </table:table-cell>
          </table:table-row>
        </table:table-header-rows>
        <table:table-row table:style-name="TableRow299">
          <table:table-cell table:style-name="TableCell300" table:number-rows-spanned="5">
            <text:p text:style-name="P301">專營</text:p>
            <text:p text:style-name="P302">期貨商</text:p>
          </table:table-cell>
          <table:table-cell table:style-name="TableCell303">
            <text:p text:style-name="P304">專營期貨業務</text:p>
          </table:table-cell>
          <table:table-cell table:style-name="TableCell305">
            <text:p text:style-name="P306">出借</text:p>
          </table:table-cell>
          <table:table-cell table:style-name="TableCell307">
            <text:p text:style-name="P308">投資持有</text:p>
          </table:table-cell>
          <table:table-cell table:style-name="TableCell309">
            <text:p text:style-name="P310">93XXXX-X (註1)</text:p>
          </table:table-cell>
          <table:table-cell table:style-name="TableCell311">
            <text:p text:style-name="P312">(不適用)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專營期貨自營業務</text:p>
          </table:table-cell>
          <table:table-cell table:style-name="TableCell317" table:number-rows-spanned="2">
            <text:p text:style-name="P318">借券</text:p>
          </table:table-cell>
          <table:table-cell table:style-name="TableCell319" table:number-rows-spanned="2">
            <text:p text:style-name="P320">(不適用)</text:p>
          </table:table-cell>
          <table:table-cell table:style-name="TableCell321">
            <text:p text:style-name="P322">93XXXX-X</text:p>
          </table:table-cell>
          <table:table-cell table:style-name="TableCell323">
            <text:p text:style-name="P324">基於對沖避險及履約交割所需。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939XXX-X (註2)</text:p>
          </table:table-cell>
          <table:table-cell table:style-name="TableCell332">
            <text:p text:style-name="P333">擔任股票選擇權或股票期貨造市者，基於股票選擇權及股票期貨交易避險所需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期貨自營商兼營證券自營業務</text:p>
          </table:table-cell>
          <table:table-cell table:style-name="TableCell338" table:number-rows-spanned="2">
            <text:p text:style-name="P339">借券</text:p>
          </table:table-cell>
          <table:table-cell table:style-name="TableCell340" table:number-rows-spanned="2">
            <text:p text:style-name="P341">(不適用)</text:p>
          </table:table-cell>
          <table:table-cell table:style-name="TableCell342">
            <text:p text:style-name="P343">於證券自營部門另設分戶</text:p>
            <text:p text:style-name="P344">888888-3</text:p>
          </table:table-cell>
          <table:table-cell table:style-name="TableCell345">
            <text:p text:style-name="P346">基於對沖避險及履約交割所需。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於證券自營部門另設分戶</text:p>
            <text:p text:style-name="P354">888888-2</text:p>
          </table:table-cell>
          <table:table-cell table:style-name="TableCell355">
            <text:p text:style-name="P356">擔任股票選擇權或股票期貨造市者，基於股票選擇權及股票期貨交易避險所需。</text:p>
          </table:table-cell>
        </table:table-row>
        <table:table-row table:style-name="TableRow357">
          <table:table-cell table:style-name="TableCell358" table:number-rows-spanned="2">
            <text:p text:style-name="P359">兼營</text:p>
            <text:p text:style-name="P360">期貨商</text:p>
          </table:table-cell>
          <table:table-cell table:style-name="TableCell361" table:number-rows-spanned="2">
            <text:p text:style-name="P362">證券自營商兼營期貨自營業務</text:p>
          </table:table-cell>
          <table:table-cell table:style-name="TableCell363" table:number-rows-spanned="2">
            <text:p text:style-name="P364">借券</text:p>
          </table:table-cell>
          <table:table-cell table:style-name="TableCell365" table:number-rows-spanned="2">
            <text:p text:style-name="P366">(不適用)</text:p>
          </table:table-cell>
          <table:table-cell table:style-name="TableCell367">
            <text:p text:style-name="P368">於證券自營部門另設分戶</text:p>
            <text:p text:style-name="P369">888888-3</text:p>
          </table:table-cell>
          <table:table-cell table:style-name="TableCell370">
            <text:p text:style-name="P371">基於對沖避險及履約交割所需。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於證券自營部門另設分戶</text:p>
            <text:p text:style-name="P379">888888-2</text:p>
          </table:table-cell>
          <table:table-cell table:style-name="TableCell380">
            <text:p text:style-name="P381">擔任股票選擇權或股票期貨造市者，基於股票選擇權及<text:soft-page-break/>股票期貨交易避險所需。</text:p>
          </table:table-cell>
        </table:table-row>
      </table:table>
      <text:soft-page-break/>
      <text:p text:style-name="P382">附註：1、專營期貨商93XXXX-X帳號，為其自有資金運用證券交易帳戶。</text:p>
      <text:p text:style-name="P383">2、期貨自營商939XXX-X帳號，於一家證券商(含總、分公司)僅限開立一戶。</text:p>
      <text:p text:style-name="P384"/>
      <text:p text:style-name="P385"><text:span text:style-name="T386">(</text:span><text:span text:style-name="T387">三</text:span><text:span text:style-name="T388">)</text:span><text:span text:style-name="T389">其他特定</text:span><text:span text:style-name="T390">交易</text:span><text:span text:style-name="T391">帳</text:span><text:span text:style-name="T392">戶</text:span><text:span text:style-name="T393">：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 table:style-name="TableCell401">
              <text:p text:style-name="P402">身分別</text:p>
            </table:table-cell>
            <table:table-cell table:style-name="TableCell403">
              <text:p text:style-name="P404">借貸</text:p>
              <text:p text:style-name="P405">類型</text:p>
            </table:table-cell>
            <table:table-cell table:style-name="TableCell406">
              <text:p text:style-name="P407">出借券源</text:p>
            </table:table-cell>
            <table:table-cell table:style-name="TableCell408">
              <text:p text:style-name="P409">開戶帳號</text:p>
            </table:table-cell>
            <table:table-cell table:style-name="TableCell410">
              <text:p text:style-name="P411">借券用途</text:p>
            </table:table-cell>
          </table:table-row>
        </table:table-header-rows>
        <table:table-row table:style-name="TableRow412">
          <table:table-cell table:style-name="TableCell413" table:number-rows-spanned="3">
            <text:p text:style-name="P414">外國發行人</text:p>
          </table:table-cell>
          <table:table-cell table:style-name="TableCell415" table:number-rows-spanned="3">
            <text:p text:style-name="P416">借券</text:p>
            <text:p text:style-name="P417"/>
          </table:table-cell>
          <table:table-cell table:style-name="TableCell418" table:number-rows-spanned="3">
            <text:p text:style-name="P419">(不適用)</text:p>
            <text:p text:style-name="P420"/>
          </table:table-cell>
          <table:table-cell table:style-name="TableCell421">
            <text:p text:style-name="P422">外國發行人之在臺分支機構(自營帳號)</text:p>
            <text:p text:style-name="P423">998888-4</text:p>
          </table:table-cell>
          <table:table-cell table:style-name="TableCell424">
            <text:p text:style-name="P425">發行指數投資證券(ETN)之避險需求。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自營帳號</text:p>
            <text:p text:style-name="P432">998888-8<text:s/>(註1)</text:p>
            <text:p text:style-name="P433">經紀帳號</text:p>
            <text:p text:style-name="P434">951888-8<text:s/>(註2)</text:p>
            <text:p text:style-name="P435"/>
          </table:table-cell>
          <table:table-cell table:style-name="TableCell436">
            <text:p text:style-name="P437"><text:span text:style-name="T438">(1)辦理認購權證之履約行為(集保帳戶)。</text:span></text:p>
            <text:p text:style-name="P439"><text:span text:style-name="T440">(2)發行認購(售)權證之避險需求</text:span><text:span text:style-name="T441">。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自營帳號</text:p>
            <text:p text:style-name="P448">998888-9<text:s/>(註3)</text:p>
            <text:p text:style-name="P449">經紀帳號</text:p>
            <text:p text:style-name="P450">951888-9<text:s/>(註4)</text:p>
          </table:table-cell>
          <table:table-cell table:style-name="TableCell451">
            <text:p text:style-name="P452"><text:span text:style-name="T453">(1)辦理</text:span><text:span text:style-name="T454">議約型與海外</text:span><text:span text:style-name="T455">認購權證之履約行為(集保帳戶)。</text:span></text:p>
            <text:p text:style-name="P456"><text:span text:style-name="T457">(2)發行</text:span><text:span text:style-name="T458">議約型與海外</text:span><text:span text:style-name="T459">認購(售)權證之避險需求</text:span><text:span text:style-name="T460">。</text:span></text:p>
          </table:table-cell>
        </table:table-row>
        <table:table-row table:style-name="TableRow461">
          <table:table-cell table:style-name="TableCell462" table:number-rows-spanned="2">
            <text:p text:style-name="P463">風險管理機構</text:p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 table:number-rows-spanned="2">
            <text:p text:style-name="P470">借券</text:p>
          </table:table-cell>
          <table:table-cell table:style-name="TableCell471" table:number-rows-spanned="2">
            <text:p text:style-name="P472">(不適用)</text:p>
          </table:table-cell>
          <table:table-cell table:style-name="TableCell473">
            <text:p text:style-name="P474">經紀帳號</text:p>
            <text:p text:style-name="P475">888888-8<text:s/>(註5)</text:p>
            <text:p text:style-name="P476">951888-6<text:s/>(註6)</text:p>
          </table:table-cell>
          <table:table-cell table:style-name="TableCell477">
            <text:p text:style-name="P478"><text:span text:style-name="T479">發行認購(售)權證之避險需求</text:span><text:span text:style-name="T480">。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經紀帳號</text:p>
            <text:p text:style-name="P487">888888-9<text:s/>(註7)</text:p>
            <text:p text:style-name="P488">951888-4<text:s/>(註8)</text:p>
          </table:table-cell>
          <table:table-cell table:style-name="TableCell489">
            <text:p text:style-name="P490"><text:span text:style-name="T491">發行</text:span><text:span text:style-name="T492">議約型與海外</text:span><text:span text:style-name="T493">認購(售)權證之避險需求</text:span><text:span text:style-name="T494">。</text:span></text:p>
          </table:table-cell>
        </table:table-row>
      </table:table>
      <text:p text:style-name="P495">附註：1、外國權證發行人998888-8帳號，為發行人自行避險，於在臺分支機構之自營部門設立。</text:p>
      <text:p text:style-name="P496">2、外國權證發行人951888-8帳號，為發行人自行避險，於直接或間接持股100%子公司之在臺分支機構經紀部門設立。</text:p>
      <text:soft-page-break/>
      <text:p text:style-name="P497">3.<text:s/>外國權證發行人998888-9帳號，為發行人自行避險，於在臺分支機構之自營部門設立 (發行議約型與海外認購(售)權證使用)。</text:p>
      <text:p text:style-name="P498"><text:span text:style-name="T499">4.</text:span><text:span text:style-name="T500"><text:s/>外國權證發行人951888</text:span><text:span text:style-name="T501">-</text:span><text:span text:style-name="T502">9</text:span><text:span text:style-name="T503">帳號，為</text:span><text:span text:style-name="T504">發行人自行避險，於直接或間接持股100</text:span><text:span text:style-name="T505">%</text:span><text:span text:style-name="T506">子公司之在臺分支機構經紀部門設立 (發行議約型與海外</text:span><text:span text:style-name="T507">認購</text:span><text:span text:style-name="T508">(售)</text:span><text:span text:style-name="T509">權證</text:span><text:span text:style-name="T510">使用)</text:span><text:span text:style-name="T511">。</text:span></text:p>
      <text:p text:style-name="P512">5.<text:s/>本國風險管理機構888888-8帳號，為權證發行人委託本國風險管理機構避險，於發行人或發行人子公司在臺分支機構之經紀部門設立。</text:p>
      <text:p text:style-name="P513">6.<text:s/>外國風險管理機構951888-6帳號，為權證發行人委託外國風險管理機構避險，於發行人或發行人子公司在臺分支機構之經紀部門設立。</text:p>
      <text:p text:style-name="P514">7.<text:s/>本國風險管理機構888888-9帳號，為權證發行人委託本國風險管理機構避險，於發行人或發行人子公司在臺分支機構之經紀部門設立 (發行議約型與海外認購(售)權證使用)。</text:p>
      <text:p text:style-name="P515"><text:span text:style-name="T516">8.<text:s/></text:span><text:span text:style-name="T517">外國風險管理機構951888</text:span><text:span text:style-name="T518">-</text:span><text:span text:style-name="T519">4</text:span><text:span text:style-name="T520">帳號，為</text:span><text:span text:style-name="T521">權證發行人委託外國風險管理機構避險，於發行人或發行人子公司在臺分支機構之經紀部門設立 (發行議約型與海外</text:span><text:span text:style-name="T522">認購</text:span><text:span text:style-name="T523">(售)</text:span><text:span text:style-name="T524">權證</text:span><text:span text:style-name="T525">使用)</text:span><text:span text:style-name="T5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33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367</meta:initial-creator>
    <dc:creator>邱思嘉</dc:creator>
    <meta:creation-date>2023-08-24T04:16:00Z</meta:creation-date>
    <dc:date>2023-08-24T04:16:00Z</dc:date>
    <meta:print-date>2023-08-10T00:4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6" meta:character-count="2584" meta:row-count="18" meta:non-whitespace-character-count="2203"/>
  </office:meta>
</office:document-meta>
</file>